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Am Am C-D Am - Am</text:p>
      <text:p><text:span text:style-name="Measure_20__23_1">As</text:span>pirin, <text:span text:style-name="Measure_20__23_2">come</text:span> on please <text:s text:c="2"/>Am Am C-D E <text:s/>- E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Am <text:s/>Am</text:p>
      <text:p>Under the <text:span text:style-name="Measure_20__23_1">te</text:span><text:span text:style-name="Measure_20__23_1_bd_">le</text:span>pho<text:span text:style-name="Measure_20__23_2">ne</text:span> <text:s text:c="18"/>G-D Em</text:p>
      <text:p>I've never as<text:span text:style-name="Measure_20__23_2">ked th</text:span>ese bells <text:s text:c="13"/>E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G-A B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Am Am</text:p>
      <text:p>[Link] Bm - About yesterday <text:s text:c="11"/>Am A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Bm</text:p>
      <text:p/>
      <text:p>[Interlude - Lines #3~4-1~2] <text:s text:c="3"/>[Outro] Am</text:p>
      <text:p><text:s text:c="40"/>Am-X</text:p>
      <text:p>But <text:span text:style-name="Measure_20__23_1">I</text:span> don't <text:span text:style-name="Measure_20__23_2">know</text:span> what's going on there <text:s/>A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